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763in"/>
    </style:style>
    <style:style style:name="TableColumn3" style:family="table-column">
      <style:table-column-properties style:column-width="4.0055in"/>
    </style:style>
    <style:style style:name="Table1" style:family="table" style:master-page-name="MP0">
      <style:table-properties style:width="7.4819in" fo:margin-left="-0.594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-complex="Calibri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" style:family="table-row">
      <style:table-row-properties style:min-row-height="0.37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" style:family="table-row">
      <style:table-row-properties style:min-row-height="0.3722in"/>
    </style:style>
    <style:style style:name="P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" style:family="table-row">
      <style:table-row-properties style:min-row-height="0.4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4" style:family="table-row">
      <style:table-row-properties style:min-row-height="0.46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4" style:parent-style-name="Hyperlink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108" style:family="table-row">
      <style:table-row-properties style:min-row-height="0.46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-complex="Calibri" fo:font-size="12pt" style:font-size-asian="12pt" style:font-size-complex="12pt"/>
    </style:style>
    <style:style style:name="T112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13" style:parent-style-name="DefaultParagraphFont" style:family="text">
      <style:text-properties style:font-name-complex="Calibri" fo:font-size="12pt" style:font-size-asian="12pt" style:font-size-complex="12pt"/>
    </style:style>
    <style:style style:name="T114" style:parent-style-name="DefaultParagraphFont" style:family="text">
      <style:text-properties style:font-name-complex="Calibri" fo:font-size="12pt" style:font-size-asian="12pt" style:font-size-complex="12pt"/>
    </style:style>
    <style:style style:name="T115" style:parent-style-name="DefaultParagraphFont" style:family="text">
      <style:text-properties style:font-name-complex="Calibri" fo:font-size="12pt" style:font-size-asian="12pt" style:font-size-complex="12pt"/>
    </style:style>
    <style:style style:name="T116" style:parent-style-name="DefaultParagraphFont" style:family="text">
      <style:text-properties style:font-name-complex="Calibri" fo:font-size="12pt" style:font-size-asian="12pt" style:font-size-complex="12pt"/>
    </style:style>
    <style:style style:name="T117" style:parent-style-name="DefaultParagraphFont" style:family="text"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9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First name:</text:p>
          </table:table-cell>
          <table:table-cell table:style-name="TableCell9">
            <text:p text:style-name="P10">Last name:</text:p>
          </table:table-cell>
        </table:table-row>
        <table:table-row table:style-name="TableRow11">
          <table:table-cell table:style-name="TableCell12">
            <text:p text:style-name="P13">Date of Birth:</text:p>
          </table:table-cell>
          <table:table-cell table:style-name="TableCell14">
            <text:p text:style-name="P15">Gender:</text:p>
          </table:table-cell>
        </table:table-row>
        <table:table-row table:style-name="TableRow16">
          <table:table-cell table:style-name="TableCell17" table:number-rows-spanned="2">
            <text:p text:style-name="P18">Home Address:</text:p>
            <text:p text:style-name="P19"/>
            <text:p text:style-name="P20"/>
            <text:p text:style-name="P21"/>
          </table:table-cell>
          <table:table-cell table:style-name="TableCell22">
            <text:p text:style-name="P23">Home Tel:</text:p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Mobile No:</text:p>
          </table:table-cell>
        </table:table-row>
        <table:table-row table:style-name="TableRow29">
          <table:table-cell table:style-name="TableCell30" table:number-columns-spanned="2">
            <text:p text:style-name="P31">Email:</text:p>
          </table:table-cell>
          <table:covered-table-cell/>
        </table:table-row>
        <table:table-row table:style-name="TableRow32">
          <table:table-cell table:style-name="TableCell33">
            <text:p text:style-name="P34">First Emergency Contact:<text:s/></text:p>
            <text:p text:style-name="P35">Required for all swimmers under 18</text:p>
          </table:table-cell>
          <table:table-cell table:style-name="TableCell36">
            <text:p text:style-name="P37">Second emergency contact:</text:p>
          </table:table-cell>
        </table:table-row>
        <table:table-row table:style-name="TableRow38">
          <table:table-cell table:style-name="TableCell39">
            <text:p text:style-name="P40">Name:</text:p>
          </table:table-cell>
          <table:table-cell table:style-name="TableCell41">
            <text:p text:style-name="P42">Name:</text:p>
          </table:table-cell>
        </table:table-row>
        <table:table-row table:style-name="TableRow43">
          <table:table-cell table:style-name="TableCell44">
            <text:p text:style-name="P45">Relationship:</text:p>
          </table:table-cell>
          <table:table-cell table:style-name="TableCell46">
            <text:p text:style-name="P47">Relationship:</text:p>
          </table:table-cell>
        </table:table-row>
        <table:table-row table:style-name="TableRow48">
          <table:table-cell table:style-name="TableCell49">
            <text:p text:style-name="P50">Mobile No:</text:p>
          </table:table-cell>
          <table:table-cell table:style-name="TableCell51">
            <text:p text:style-name="P52">Mobile No:</text:p>
          </table:table-cell>
        </table:table-row>
        <table:table-row table:style-name="TableRow53">
          <table:table-cell table:style-name="TableCell54">
            <text:p text:style-name="P55">Home Tel:</text:p>
          </table:table-cell>
          <table:table-cell table:style-name="TableCell56">
            <text:p text:style-name="P57">Home Tel:</text:p>
          </table:table-cell>
        </table:table-row>
        <table:table-row table:style-name="TableRow58">
          <table:table-cell table:style-name="TableCell59" table:number-columns-spanned="2">
            <text:p text:style-name="P60">Medical Conditions: <text:s/>If a swimmer has asthma of another condition, coaches and team managers need to be aware and the club also needs to be aware of any medication being taken.</text:p>
          </table:table-cell>
          <table:covered-table-cell/>
        </table:table-row>
        <table:table-row table:style-name="TableRow61">
          <table:table-cell table:style-name="TableCell62">
            <text:p text:style-name="P63">Asthma: Yes / No</text:p>
            <text:p text:style-name="P64">Details including medication:</text:p>
            <text:p text:style-name="P65">Allergies: Yes / No</text:p>
            <text:p text:style-name="P66">Details including medication:<text:s/></text:p>
          </table:table-cell>
          <table:table-cell table:style-name="TableCell67">
            <text:p text:style-name="P68">Other medical conditions: Yes / No</text:p>
            <text:p text:style-name="P69">Details including medication:</text:p>
          </table:table-cell>
        </table:table-row>
        <table:table-row table:style-name="TableRow70">
          <table:table-cell table:style-name="TableCell71" table:number-columns-spanned="2">
            <text:p text:style-name="P72">Are you, or the swimmer, considered disabled? Yes / No</text:p>
            <text:p text:style-name="P73">Are you registered with the ASA as disabled? Yes / No</text:p>
            <text:p text:style-name="P74">If yes, what Disability Classification?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I wish to apply for / renew membership of Gateshead and Whickham ASC. I agree to abide by the conditions of membership as laid down by the Club Constitution and Code of Conduct. <text:s/>In applying to join the swimming club I understand that the purpose of the club is to promote swimming development and participation at all levels.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Photography (for under 18s or vulnerable adults)</text:p>
            <text:p text:style-name="P81">Photographs may be taken for publication on the club’s website or other appropriate uses.</text:p>
            <text:p text:style-name="P82">Do you give consent for photographs to be taken? Yes / No</text:p>
          </table:table-cell>
          <table:covered-table-cell/>
        </table:table-row>
        <table:table-row table:style-name="TableRow83">
          <table:table-cell table:style-name="TableCell84">
            <text:p text:style-name="P85">Date Signed:</text:p>
            <text:p text:style-name="P86">Signature – Parent or Carer if under 18</text:p>
            <text:p text:style-name="P87"/>
          </table:table-cell>
          <table:table-cell table:style-name="TableCell88">
            <text:p text:style-name="P89">CLUB USE ONLY:</text:p>
            <text:p text:style-name="P90">Received:………………………………………………………….</text:p>
            <text:p text:style-name="P91">(Treasurer)</text:p>
            <text:p text:style-name="P92">ASA Membership No:……………………………………….</text:p>
            <text:p text:style-name="P93">(Membership Secretary)</text:p>
          </table:table-cell>
        </table:table-row>
        <table:table-row table:style-name="TableRow94">
          <table:table-cell table:style-name="TableCell95" table:number-columns-spanned="2">
            <text:p text:style-name="P96">Declaration – to be completed by parent or carer if under 18:</text:p>
            <text:p text:style-name="P97">ASA Payment made: Yes / No</text:p>
            <text:p text:style-name="P98">Standing order set up: Yes / No</text:p>
            <text:p text:style-name="P99">Read and understood the Club’s Constitution: Yes / No</text:p>
            <text:p text:style-name="P100">Read and understood Swim England’s Data Protection Policy: Yes / No</text:p>
            <text:p text:style-name="P101"/>
            <text:p text:style-name="P102"><text:span text:style-name="T103">All Documents can be found at<text:s/></text:span><text:a xlink:href="http://www.gawswim.org.uk" office:target-frame-name="_top" xlink:show="replace"><text:span text:style-name="T104">www.gawswim.org.uk</text:span></text:a><text:span text:style-name="T105"><text:s/></text:span></text:p>
            <text:p text:style-name="P106"><text:span text:style-name="T107">By answering Yes to ASA payment confirms that your child is covered by ASA insurance. <text:s/>Failure to do so will mean your child is not allowed to take part in swimming lessons or galas.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Information will be held by Gateshead and Whickham ASC online password protected<text:s/></text:span><text:span text:style-name="T112">Club Organiser</text:span><text:span text:style-name="T113"><text:s/>to which you will receive a login to.</text:span><text:span text:style-name="T114"><text:s/></text:span><text:span text:style-name="T115">Under GDPR all individual members have<text:s/></text:span><text:span text:style-name="T116">the</text:span><text:span text:style-name="T117"><text:s/>right to see all information held about them. <text:s/></text:span></text:p>
            <text:soft-page-break/>
            <text:p text:style-name="P118">Gateshead and Whickham ASC will not use membership information for any purpose other than the objectives of the Club.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Header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4.40556in" svg:y="-0.3875in" svg:width="2.07292in" svg:height="0.88542in" style:rel-width="scale" style:rel-height="scale"><draw:image xlink:href="media/image1.png" xlink:type="simple" xlink:show="embed" xlink:actuate="onLoad"/><svg:title/><svg:desc/></draw:frame><text:span text:style-name="T7">Membership Application</text:span></text:p>
        <text:p text:style-name="P8"><text:tab/><text:tab/></text:p>
      </style:header>
      <style:footer>
        <text:p text:style-name="Footer">GAW Membership Application v4 1302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son Laggan</meta:initial-creator>
    <dc:creator>Alison Laggan</dc:creator>
    <meta:creation-date>2022-02-13T15:16:00Z</meta:creation-date>
    <dc:date>2022-02-13T15:44:00Z</dc:date>
    <meta:template xlink:href="Normal" xlink:type="simple"/>
    <meta:editing-cycles>2</meta:editing-cycles>
    <meta:editing-duration>PT1680S</meta:editing-duration>
    <meta:document-statistic meta:page-count="2" meta:paragraph-count="4" meta:word-count="347" meta:character-count="2324" meta:row-count="16" meta:non-whitespace-character-count="1981"/>
  </office:meta>
</office:document-meta>
</file>